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list-style-name="WWNum1aaaa" style:family="paragraph">
      <style:paragraph-properties fo:break-before="page" fo:text-align="center" fo:line-height="104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Heading2" style:list-style-name="WWNum1aaaa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>
        <style:tab-stops>
          <style:tab-stop style:type="right" style:position="6.4965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10" style:parent-style-name="Основнойтекст3" style:family="paragraph">
      <style:paragraph-properties fo:margin-top="0in" fo:margin-bottom="0in" fo:line-height="100%" fo:margin-left="0.0138in" fo:margin-right="2.9527in">
        <style:tab-stops/>
      </style:paragraph-properties>
      <style:text-properties style:font-name="Times New Roman" fo:font-weight="normal" style:font-weight-asian="normal" fo:font-size="14pt" style:font-size-asian="14pt" style:font-size-complex="14pt" style:language-complex="ru" style:country-complex="RU"/>
    </style:style>
    <style:style style:name="P11" style:parent-style-name="Standard" style:family="paragraph">
      <style:paragraph-properties fo:text-align="justify" fo:text-indent="-0.2951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-0.2951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-0.2951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left="0.295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indent="-0.2958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indent="-0.2958in"/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justify" fo:text-indent="-0.2951in"/>
      <style:text-properties fo:font-size="14pt" style:font-size-asian="14pt" style:font-size-complex="14pt"/>
    </style:style>
  </office:automatic-styles>
  <office:body>
    <office:text text:use-soft-page-breaks="true">
      <text:list text:style-name="WWNum1aaaa">
        <text:list-item text:start-value="1">
          <text:p text:style-name="P1">ОТДЕЛ ОБРАЗОВАНИЯ АДМИНИСТРАЦИИ</text:p>
          <text:list text:continue-numbering="true">
            <text:list-item>
              <text:p text:style-name="P2">МАРТЫНОВСКОГО РАЙОНА РОСТОВСКОЙ ОБЛАСТИ</text:p>
            </text:list-item>
          </text:list>
        </text:list-item>
      </text:list>
      <text:p text:style-name="P3">346660, сл. Б.Мартыновка <text:s text:c="55"/>тел.21-3-09, 30-1-64</text:p>
      <text:p text:style-name="P4">ул.<text:s/>Ковалёва—109 А <text:s text:c="64"/>факс.21-1-88</text:p>
      <text:p text:style-name="P5">roomart@donpac.ru<text:tab/></text:p>
      <text:p text:style-name="P6"><text:s text:c="47"/>Приказ</text:p>
      <text:p text:style-name="P7"><text:s/>14 октября 2025 г.<text:s text:c="64"/>№ <text:s/>466<text:s/><text:s/><text:s text:c="2"/></text:p>
      <text:p text:style-name="P8"><text:s text:c="45"/>сл. Б. Мартыновка</text:p>
      <text:p text:style-name="P9"/>
      <text:p text:style-name="P10">Об утверждении организационно- технологической модели муниципального этапа всероссийской олимпиады школьников по общеобразовательным предметам в 2025-26 уч. году</text:p>
      <text:p text:style-name="P11"/>
      <text:p text:style-name="P12"><text:span text:style-name="T13"><text:s text:c="10"/>В соответствии с</text:span><text:span text:style-name="T14"><text:s/>приказом Министерства просвещения Российской Федерации от 27 ноября 2020г. № 678 «Об утверждении Порядка проведения всероссийской олимпиады школьников» (далее - Порядок), <text:s/>постановлением Главного государственного санитарного врача Российской Федерации от<text:s/></text:span><text:span text:style-name="T15">28 сентября 2020г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 (далее — СП 2.4.3648-20), методическими рекомендациями по организ</text:span><text:span text:style-name="T16">ации и проведению школьного и муниципального этапов всероссийской олимпиады школьников в 2025-2026 учебном году (Москва, 2025г)», приказом министерства образования Ростовской области <text:s/>от 03 октября 2025г № 317 «О проведении муниципального этапа всероссийск</text:span><text:span text:style-name="T17">ой олимпиады школьников по общеобразовательным предметам в 2025-2026 учебном году»</text:span></text:p>
      <text:p text:style-name="P18"><text:s/></text:p>
      <text:p text:style-name="P19">ПРИКАЗЫВАЮ:</text:p>
      <text:p text:style-name="P20">1. Утвердить организационно- технологическую модель муниципального этапа <text:s text:c="15"/>Всероссийской олимпиады школьников на территории Мартыновского<text:s/><text:s text:c="11"/>района (Приложение).</text:p>
      <text:p text:style-name="P21">2. Старшему инспектору Отдела образования администрации Мартыновского района <text:s/>Цыганковой С.В. довести до сведения руководителей <text:s/>общеобразовательных организаций Мартыновского района организационно- технологическую модель муниципального <text:s/>этапа всероссийской олимпиады школьников на территории Мартыновского района.</text:p>
      <text:p text:style-name="P22">3. <text:s/>Контроль за <text:s/>исполнением приказа возложить на заместителя заведующего Отделом образования <text:s/>Е.С. Мартынову.</text:p>
      <text:p text:style-name="P23"><text:s text:c="6"/></text:p>
      <text:p text:style-name="P24"><text:s text:c="3"/><text:s text:c="3"/>И.о заведующего Отделом образования <text:s text:c="6"/><text:s text:c="23"/>Е.С. Мартынова</text:p>
      <text:p text:style-name="P25"><text:s text:c="28"/></text:p>
      <text:p text:style-name="P26">Исполнитель:</text:p>
      <text:p text:style-name="P27">Цыганкова С.В. <text:s/>8(86395) 3-02-79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Основнойтекст3" style:display-name="Основной текст (3)" style:family="paragraph" style:parent-style-name="Standard">
      <style:paragraph-properties fo:margin-top="0.2916in" fo:margin-bottom="0.125in" fo:line-height="0.2236in" fo:background-color="#FFFFFF"/>
      <style:text-properties fo:font-weight="bold" style:font-weight-asian="bold" fo:letter-spacing="-0.0006in" fo:font-size="13pt" style:font-size-asian="13pt" style:font-size-complex="13pt" fo:hyphenate="false"/>
    </style:style>
    <style:style style:name="Heading1" style:display-name="Heading 1" style:family="paragraph" style:parent-style-name="Heading" style:list-style-name="WWNum1aaaa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" style:display-name="WWNum1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" style:display-name="WWNum1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ректор</meta:initial-creator>
    <dc:creator>Директор</dc:creator>
    <meta:creation-date>2025-10-29T08:03:00Z</meta:creation-date>
    <dc:date>2025-10-29T08:05:00Z</dc:date>
    <meta:print-date>2024-10-17T15:24:00Z</meta:print-date>
    <meta:template xlink:href="Normal" xlink:type="simple"/>
    <meta:editing-cycles>1</meta:editing-cycles>
    <meta:editing-duration>PT900S</meta:editing-duration>
    <meta:document-statistic meta:page-count="2" meta:paragraph-count="4" meta:word-count="354" meta:character-count="2372" meta:row-count="16" meta:non-whitespace-character-count="2022"/>
  </office:meta>
</office:document-meta>
</file>